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list-style-name="LFO1" style:family="paragraph">
      <style:text-properties fo:font-weight="bold" style:font-weight-asian="bold"/>
    </style:style>
    <style:style style:name="P8" style:parent-style-name="Standard" style:list-style-name="LFO1" style:family="paragraph">
      <style:text-properties fo:font-weight="bold" style:font-weight-asian="bold"/>
    </style:style>
    <style:style style:name="P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LFO2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P19" style:parent-style-name="Standard" style:list-style-name="LFO2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  <style:text-properties fo:font-style="italic" style:font-style-asian="italic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Konverzační kurz anglického jazyka s rodilou mluvčí</text:p>
      <text:p text:style-name="P5"/>
      <text:p text:style-name="Normálníweb">Žáci naší školy mají možnost každý týden v pondělí navštěvovat<text:s/><text:span text:style-name="Silné">konverzační kurz</text:span><text:s/>s rodilým mluvčím,<text:s/>který se bude zaměřovat na rozvoj základních komunikačních dovedností v cizím jazyce.</text:p>
      <text:p text:style-name="Normálníweb">Kurz<text:s/>bude probíhat v učebně A 112 (pavilon A )</text:p>
      <text:p text:style-name="P6"/>
      <text:list text:style-name="LFO1" text:continue-numbering="true">
        <text:list-item>
          <text:p text:style-name="P7">6. a 7. ročník v pondělí od 14:15 do 15:00 hodin.</text:p>
        </text:list-item>
        <text:list-item>
          <text:p text:style-name="P8">8.<text:s/>a<text:s/>9.<text:s/>ročník<text:s/>v pondělí od 15:00 do<text:s/>15:45<text:s/>hodin.</text:p>
        </text:list-item>
      </text:list>
      <text:p text:style-name="P9"/>
      <text:p text:style-name="Standard">Výuku v kurzu zahájíme<text:s/>v <text:span text:style-name="T10">pondělí 20.září 2021</text:span><text:s/><text:span text:style-name="T11">ve třídě A112</text:span></text:p>
      <text:p text:style-name="Standard"/>
      <text:p text:style-name="P12">Cena kurzu na školní rok 2021/22:<text:s/></text:p>
      <text:p text:style-name="P13"/>
      <text:list text:style-name="LFO2" text:continue-numbering="true">
        <text:list-item>
          <text:p text:style-name="P14"><text:span text:style-name="T15">1.pololetí: 1260 Kč<text:s/></text:span><text:span text:style-name="T16">(splatnost k</text:span><text:span text:style-name="T17"> </text:span><text:span text:style-name="T18">15.10. 2021)</text:span></text:p>
        </text:list-item>
        <text:list-item>
          <text:p text:style-name="P19"><text:span text:style-name="T20">2.pololetí: 1400 Kč<text:s/></text:span><text:span text:style-name="T21">(splatnost k</text:span><text:span text:style-name="T22"> </text:span><text:span text:style-name="T23">15.1. 2022)</text:span></text:p>
        </text:list-item>
      </text:list>
      <text:p text:style-name="P24"/>
      <text:p text:style-name="P25">Patební údaje:</text:p>
      <text:p text:style-name="P26"/>
      <text:p text:style-name="Standard"><text:span text:style-name="T27">Číslo účtu:<text:s/></text:span><text:span text:style-name="T28"><text:s/></text:span><text:span text:style-name="T29"><text:tab/></text:span><text:span text:style-name="T30"><text:tab/></text:span><text:span text:style-name="T31">1845312369</text:span><text:span text:style-name="T32"><text:s/></text:span><text:span text:style-name="T33">/</text:span><text:span text:style-name="T34"><text:s/></text:span><text:span text:style-name="T35">0800</text:span></text:p>
      <text:p text:style-name="Standard"><text:span text:style-name="T36">Specifický symbol:</text:span><text:s/><text:tab/>520212022</text:p>
      <text:p text:style-name="Standard"><text:span text:style-name="T37">Variabilní symbol:</text:span><text:s/><text:tab/>RČ dítěte</text:p>
      <text:p text:style-name="P38"/>
      <text:p text:style-name="Standard">Závaznou přihlášku prosím<text:s/><text:span text:style-name="T39">odevzdejte<text:s/></text:span><text:span text:style-name="T40">do 10.</text:span><text:span text:style-name="T41"><text:s/></text:span><text:span text:style-name="T42">září 2021</text:span><text:s/>svému učiteli AJ nebo do kabinetu anglického jazyka.</text:p>
      <text:p text:style-name="Standard"/>
      <text:p text:style-name="P43">Za kabinet JA - A. Hlaváčová</text:p>
      <text:p text:style-name="Standard"/>
      <text:p text:style-name="P44"><text:span text:style-name="T45">__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______</text:span><text:span text:style-name="T53">_________________________________</text:span><text:span text:style-name="T54">zde odstřihněte</text:span><text:span text:style-name="T55">___</text:span><text:span text:style-name="T56">_____</text:span><text:span text:style-name="T57">_____________________________</text:span></text:p>
      <text:p text:style-name="P58"/>
      <text:p text:style-name="P59"><text:span text:style-name="T60">Závazná přihláška na kurz s rodilou mluvčí</text:span><text:s/>na<text:s/><text:span text:style-name="T61">školní rok 2021/2022</text:span></text:p>
      <text:p text:style-name="P62"/>
      <text:p text:style-name="P63">Závazně přihlašuji svou<text:s/>dceru/svého syna ____________________________,třída____________ na kurz s rodilou mluvčí, který bude probíhat v pondělí (14:15-15:00<text:s/>/<text:s/>15:00-15:45).<text:s/></text:p>
      <text:p text:style-name="P64">Splatnost za 1.pololetí je k 15.10. 2021 na účet školy. V případě odhlášení z kurzu je částka nevratná.<text:s/></text:p>
      <text:p text:style-name="P65">Pokud<text:s/>by opět došlo k uzavření škol, bude,<text:s/>probíhat výuka online.</text:p>
      <text:p text:style-name="P66"/>
      <text:p text:style-name="P67"/>
      <text:p text:style-name="P68">V Krnově:_______________________ <text:s text:c="8"/>Podpis zákonného zástupce:_____________________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PCsestava</dc:creator>
    <meta:creation-date>2021-09-10T08:20:00Z</meta:creation-date>
    <dc:date>2021-09-10T08:20:00Z</dc:date>
    <meta:print-date>2021-09-10T08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36" meta:row-count="10" meta:non-whitespace-character-count="1230"/>
  </office:meta>
</office:document-meta>
</file>